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437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eWeb" style:family="paragraph">
      <style:paragraph-properties fo:margin-top="0in" fo:margin-bottom="0in" fo:background-color="#FFFFFF"/>
    </style:style>
    <style:style style:name="T19" style:parent-style-name="Car.predefinitoparagrafo" style:family="text">
      <style:text-properties fo:font-weight="bold" style:font-weight-asian="bold" fo:font-style="italic" style:font-style-asian="italic" fo:color="#111111" fo:font-size="13.5pt" style:font-size-asian="13.5pt" style:font-size-complex="13.5pt"/>
    </style:style>
    <style:style style:name="P20" style:parent-style-name="NormaleWeb" style:family="paragraph">
      <style:paragraph-properties fo:margin-top="0in" fo:margin-bottom="0in" fo:background-color="#FFFFFF"/>
    </style:style>
    <style:style style:name="P21" style:parent-style-name="NormaleWeb" style:family="paragraph">
      <style:paragraph-properties fo:text-align="justify" fo:margin-top="0in" fo:margin-bottom="0.125in" fo:line-height="200%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end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end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2" text:anchor-type="as-char" svg:x="0in" svg:y="0in" svg:width="6.5311in" svg:height="2.50984in" style:rel-width="scale" style:rel-height="scale"><draw:image xlink:href="media/image1.wmf" xlink:type="simple" xlink:show="embed" xlink:actuate="onLoad"/><svg:title/><svg:desc/></draw:frame></text:p>
      <text:p text:style-name="P2"/>
      <text:p text:style-name="P3"/>
      <text:p text:style-name="P4">Circ. n.<text:s/>22<text:tab/><text:tab/><text:tab/><text:tab/><text:tab/><text:tab/><text:tab/><text:tab/>Mussomeli, 05/10/2018</text:p>
      <text:p text:style-name="P5"/>
      <text:p text:style-name="P6"/>
      <text:p text:style-name="P7"><text:span text:style-name="T8">Ai Sigg. Docenti</text:span></text:p>
      <text:p text:style-name="P9"><text:span text:style-name="T10"><text:tab/></text:span><text:span text:style-name="T11"><text:tab/>Ai Sigg.Genitori</text:span></text:p>
      <text:p text:style-name="P12"><text:span text:style-name="T13">Agli alunni p.c. al Direttore SGA</text:span></text:p>
      <text:p text:style-name="P14"><text:span text:style-name="T15">Al sito web</text:span></text:p>
      <text:p text:style-name="P16"/>
      <text:p text:style-name="P17"/>
      <text:p text:style-name="P18">OGGETTO:<text:s/><text:span text:style-name="T19">In gita con Addiopizzo travel</text:span></text:p>
      <text:p text:style-name="P20"/>
      <text:p text:style-name="P21">Si trasmette in<text:s/>allegato la proposta di cui all’oggetto.</text:p>
      <text:p text:style-name="P22"/>
      <text:p text:style-name="P23"><text:span text:style-name="T24">La F.S. n° 3</text:span></text:p>
      <text:p text:style-name="P25"><text:span text:style-name="T26">Tona Concetta</text:span></text:p>
      <text:p text:style-name="P27"><text:span text:style-name="T28">F.to<text:s/></text:span><text:span text:style-name="T29">Il Dirigente Scolastico</text:span></text:p>
      <text:p text:style-name="P30"><text:span text:style-name="T31">Dott.ssa Calogera Genco</text:span></text:p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</meta:initial-creator>
    <dc:creator>Calogeroposta</dc:creator>
    <meta:creation-date>2018-09-21T13:33:00Z</meta:creation-date>
    <dc:date>2018-10-05T07:52:00Z</dc:date>
    <meta:print-date>2018-10-04T08:50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0" meta:row-count="2" meta:non-whitespace-character-count="265"/>
  </office:meta>
</office:document-meta>
</file>